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8</text:p>
          </table:table-cell>
          <table:table-cell table:number-columns-repeated="4" table:style-name="ce10"/>
          <table:table-cell office:value-type="string" table:style-name="ce12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" table:style-name="ce17">
            <text:p>1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4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4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4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4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4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4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4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47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47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47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47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47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47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47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47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7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7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47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47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47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47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4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47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4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4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490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490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49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4900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49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49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49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49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490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490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90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90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49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4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49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49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49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4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4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4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4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49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49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49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49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49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490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7005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7005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70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7005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7005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7005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8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8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8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8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8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8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8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8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8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8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8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80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80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8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8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8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8005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8005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8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8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8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8005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8005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8005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8005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8005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8005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8005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8005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8005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8005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808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80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8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80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808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80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808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808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808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808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808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808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808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808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808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808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808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80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808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808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808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80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808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808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808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818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81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81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818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818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818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818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818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818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818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818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number-columns-spanned="3" table:number-rows-spanned="1" table:style-name="ce2">
            <text:p>22:15:081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6T06:11:28Z</meta:creation-date>
    <dc:date>2024-02-06T06:11:28Z</dc:date>
  </office:meta>
</office:document-meta>
</file>